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150000003B4635259B176591B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Open Sans Condensed SemiBold" svg:font-family="'Open Sans Condensed SemiBold'" style:font-family-generic="roman" style:font-pitch="variable"/>
    <style:font-face style:name="Open Sans Condensed SemiBold1" svg:font-family="'Open Sans Condensed SemiBold'" style:font-family-generic="system" style:font-pitch="variable"/>
    <style:font-face style:name="OpenSymbol" svg:font-family="OpenSymbol" style:font-charset="x-symbol"/>
  </office:font-face-decls>
  <office:automatic-styles>
    <style:style style:name="Procesos_5f_principales" style:display-name="Procesos_principales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Procesos_5f_principales.A" style:display-name="Procesos_principales.A" style:family="table-column">
      <style:table-column-properties style:column-width="3.554cm"/>
    </style:style>
    <style:style style:name="Procesos_5f_principales.B" style:display-name="Procesos_principales.B" style:family="table-column">
      <style:table-column-properties style:column-width="8.347cm"/>
    </style:style>
    <style:style style:name="Procesos_5f_principales.C" style:display-name="Procesos_principales.C" style:family="table-column">
      <style:table-column-properties style:column-width="5.099cm"/>
    </style:style>
    <style:style style:name="Procesos_5f_principales.1" style:display-name="Procesos_principales.1" style:family="table-row">
      <style:table-row-properties fo:background-color="transparent" fo:keep-together="always">
        <style:background-image/>
      </style:table-row-properties>
    </style:style>
    <style:style style:name="Procesos_5f_principales.A1" style:display-name="Procesos_principales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Procesos_5f_principales.C1" style:display-name="Procesos_principales.C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Procesos_5f_principales.A2" style:display-name="Procesos_principales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2" style:display-name="Procesos_principales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C2" style:display-name="Procesos_principales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rocesos_5f_principales.A3" style:display-name="Procesos_principales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3" style:display-name="Procesos_principales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4" style:display-name="Procesos_principales.4" style:family="table-row">
      <style:table-row-properties fo:keep-together="always"/>
    </style:style>
    <style:style style:name="Procesos_5f_principales.A4" style:display-name="Procesos_principales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4" style:display-name="Procesos_principales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C4" style:display-name="Procesos_principales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rocesos_5f_principales.A5" style:display-name="Procesos_principales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5" style:display-name="Procesos_principales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A6" style:display-name="Procesos_principales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rocesos_5f_principales.B6" style:display-name="Procesos_principales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" style:display-name="Actividades_por_proceso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Actividades_5f_por_5f_proceso.A" style:display-name="Actividades_por_proceso.A" style:family="table-column">
      <style:table-column-properties style:column-width="5.803cm"/>
    </style:style>
    <style:style style:name="Actividades_5f_por_5f_proceso.B" style:display-name="Actividades_por_proceso.B" style:family="table-column">
      <style:table-column-properties style:column-width="11.197cm"/>
    </style:style>
    <style:style style:name="Actividades_5f_por_5f_proceso.1" style:display-name="Actividades_por_proceso.1" style:family="table-row">
      <style:table-row-properties fo:background-color="transparent" fo:keep-together="always">
        <style:background-image/>
      </style:table-row-properties>
    </style:style>
    <style:style style:name="Actividades_5f_por_5f_proceso.A1" style:display-name="Actividades_por_proceso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Actividades_5f_por_5f_proceso.B1" style:display-name="Actividades_por_proceso.B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Actividades_5f_por_5f_proceso.A2" style:display-name="Actividades_por_proceso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2" style:display-name="Actividades_por_proceso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A3" style:display-name="Actividades_por_proceso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3" style:display-name="Actividades_por_proceso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4" style:display-name="Actividades_por_proceso.4" style:family="table-row">
      <style:table-row-properties fo:keep-together="always"/>
    </style:style>
    <style:style style:name="Actividades_5f_por_5f_proceso.A4" style:display-name="Actividades_por_proceso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4" style:display-name="Actividades_por_proceso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A5" style:display-name="Actividades_por_proceso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5" style:display-name="Actividades_por_proceso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Actividades_5f_por_5f_proceso.A6" style:display-name="Actividades_por_proceso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Actividades_5f_por_5f_proceso.B6" style:display-name="Actividades_por_proceso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Nivel_5f_de_5f_automatización" style:display-name="Nivel_de_automatización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Nivel_5f_de_5f_automatización.A" style:display-name="Nivel_de_automatización.A" style:family="table-column">
      <style:table-column-properties style:column-width="7.999cm"/>
    </style:style>
    <style:style style:name="Nivel_5f_de_5f_automatización.B" style:display-name="Nivel_de_automatización.B" style:family="table-column">
      <style:table-column-properties style:column-width="3cm"/>
    </style:style>
    <style:style style:name="Nivel_5f_de_5f_automatización.1" style:display-name="Nivel_de_automatización.1" style:family="table-row">
      <style:table-row-properties fo:background-color="transparent" fo:keep-together="always">
        <style:background-image/>
      </style:table-row-properties>
    </style:style>
    <style:style style:name="Nivel_5f_de_5f_automatización.A1" style:display-name="Nivel_de_automatización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Nivel_5f_de_5f_automatización.D1" style:display-name="Nivel_de_automatización.D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Nivel_5f_de_5f_automatización.A2" style:display-name="Nivel_de_automatización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2" style:display-name="Nivel_de_automatización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2" style:display-name="Nivel_de_automatización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D2" style:display-name="Nivel_de_automatización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Nivel_5f_de_5f_automatización.A3" style:display-name="Nivel_de_automatización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3" style:display-name="Nivel_de_automatización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3" style:display-name="Nivel_de_automatización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4" style:display-name="Nivel_de_automatización.4" style:family="table-row">
      <style:table-row-properties fo:keep-together="always"/>
    </style:style>
    <style:style style:name="Nivel_5f_de_5f_automatización.A4" style:display-name="Nivel_de_automatización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4" style:display-name="Nivel_de_automatización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4" style:display-name="Nivel_de_automatización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D4" style:display-name="Nivel_de_automatización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Nivel_5f_de_5f_automatización.A5" style:display-name="Nivel_de_automatización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5" style:display-name="Nivel_de_automatización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5" style:display-name="Nivel_de_automatización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A6" style:display-name="Nivel_de_automatización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B6" style:display-name="Nivel_de_automatización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Nivel_5f_de_5f_automatización.C6" style:display-name="Nivel_de_automatización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Tabla1.A" style:family="table-column">
      <style:table-column-properties style:column-width="3.422cm"/>
    </style:style>
    <style:style style:name="Tabla1.B" style:family="table-column">
      <style:table-column-properties style:column-width="7.223cm"/>
    </style:style>
    <style:style style:name="Tabla1.C" style:family="table-column">
      <style:table-column-properties style:column-width="6.355cm"/>
    </style:style>
    <style:style style:name="Tabla1.1" style:family="table-row">
      <style:table-row-properties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4" style:family="table-row">
      <style:table-row-properties fo:keep-together="always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break-after="column" table:align="center" fo:background-color="transparent" fo:keep-with-next="always" style:may-break-between-rows="true">
        <style:background-image/>
      </style:table-properties>
    </style:style>
    <style:style style:name="Tabla2.A" style:family="table-column">
      <style:table-column-properties style:column-width="4.454cm"/>
    </style:style>
    <style:style style:name="Tabla2.B" style:family="table-column">
      <style:table-column-properties style:column-width="2.725cm"/>
    </style:style>
    <style:style style:name="Tabla2.C" style:family="table-column">
      <style:table-column-properties style:column-width="9.821cm"/>
    </style:style>
    <style:style style:name="Tabla2.1" style:family="table-row">
      <style:table-row-properties fo:background-color="transparent" fo:keep-together="always">
        <style:background-image/>
      </style:table-row-properties>
    </style:style>
    <style:style style:name="Tabla2.A1" style:family="table-cell">
      <style:table-cell-properties style:vertical-align="middle" fo:background-color="#353a5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style:vertical-align="middle" fo:background-color="#353a5d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4" style:family="table-row">
      <style:table-row-properties fo:keep-together="always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fb40c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paragraph-rsid="0059fb35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paragraph-rsid="005eab30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paragraph-rsid="006455d2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paragraph-rsid="00666733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paragraph-rsid="006775b7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paragraph-rsid="006f09f6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paragraph-rsid="005eab30" style:font-size-asian="13.1000003814697pt" style:font-weight-asian="normal" style:font-size-complex="15pt" style:font-weight-complex="normal"/>
    </style:style>
    <style:style style:name="P11" style:family="paragraph" style:parent-style-name="Standard">
      <style:text-properties fo:font-size="15pt" officeooo:paragraph-rsid="008dd3d9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paragraph-rsid="001787d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paragraph-rsid="0059c4a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paragraph-rsid="0057a1f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paragraph-rsid="005f63c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paragraph-rsid="006455d2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paragraph-rsid="00666733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text-properties fo:font-size="12pt" officeooo:paragraph-rsid="005b87d0" style:font-size-asian="12pt" style:font-size-complex="12pt"/>
    </style:style>
    <style:style style:name="P21" style:family="paragraph" style:parent-style-name="Table_20_Contents">
      <style:text-properties fo:font-size="12pt" officeooo:paragraph-rsid="005b87d0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paragraph-rsid="005cbcba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57a1f7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6455d2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0666733" style:font-size-asian="12pt" style:font-size-complex="12pt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2pt" officeooo:paragraph-rsid="005cbcba" style:font-size-asian="12pt" style:font-size-complex="12pt"/>
    </style:style>
    <style:style style:name="P29" style:family="paragraph" style:parent-style-name="Standard">
      <style:text-properties fo:font-size="12pt" officeooo:paragraph-rsid="005eab30" style:font-size-asian="12pt" style:font-size-complex="12pt"/>
    </style:style>
    <style:style style:name="P30" style:family="paragraph" style:parent-style-name="Table_20_Contents">
      <style:text-properties fo:font-size="12pt" officeooo:paragraph-rsid="0057a1f7" style:font-size-asian="12pt" style:font-size-complex="12pt"/>
    </style:style>
    <style:style style:name="P31" style:family="paragraph" style:parent-style-name="Standard">
      <style:text-properties fo:font-size="12pt" officeooo:paragraph-rsid="005f63c0" style:font-size-asian="12pt" style:font-size-complex="12pt"/>
    </style:style>
    <style:style style:name="P32" style:family="paragraph" style:parent-style-name="Standard">
      <style:text-properties fo:font-size="12pt" officeooo:rsid="005f63c0" officeooo:paragraph-rsid="005f63c0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5f63c0" officeooo:paragraph-rsid="005f63c0" style:font-size-asian="12pt" style:font-size-complex="12pt"/>
    </style:style>
    <style:style style:name="P34" style:family="paragraph" style:parent-style-name="Standard">
      <style:text-properties fo:font-size="12pt" officeooo:paragraph-rsid="006455d2" style:font-size-asian="12pt" style:font-size-complex="12pt"/>
    </style:style>
    <style:style style:name="P35" style:family="paragraph" style:parent-style-name="Standard">
      <style:text-properties fo:font-size="12pt" officeooo:paragraph-rsid="0066673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paragraph-rsid="00666733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666733" fo:background-color="#f6b26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paragraph-rsid="00666733" fo:background-color="#e06666" style:font-size-asian="12pt" style:font-size-complex="12pt"/>
    </style:style>
    <style:style style:name="P39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40" style:family="paragraph" style:parent-style-name="Standard">
      <style:text-properties fo:font-size="12pt" fo:font-weight="normal" officeooo:paragraph-rsid="00416394" style:font-size-asian="10.5pt" style:font-weight-asian="normal" style:font-size-complex="12pt" style:font-weight-complex="normal"/>
    </style:style>
    <style:style style:name="P41" style:family="paragraph" style:parent-style-name="Standard">
      <style:text-properties fo:font-size="12pt" fo:font-weight="normal" officeooo:paragraph-rsid="006455d2" style:font-size-asian="10.5pt" style:font-weight-asian="normal" style:font-size-complex="12pt" style:font-weight-complex="normal"/>
    </style:style>
    <style:style style:name="P42" style:family="paragraph" style:parent-style-name="Standard">
      <style:text-properties fo:font-size="12pt" fo:font-weight="normal" officeooo:paragraph-rsid="007a0679" style:font-size-asian="10.5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paragraph-rsid="00666733" style:font-size-asian="10.5pt" style:font-weight-asian="normal" style:font-size-complex="12pt" style:font-weight-complex="normal"/>
    </style:style>
    <style:style style:name="P44" style:family="paragraph" style:parent-style-name="Standard">
      <style:text-properties fo:font-size="12pt" fo:font-weight="normal" officeooo:paragraph-rsid="006775b7" style:font-size-asian="10.5pt" style:font-weight-asian="normal" style:font-size-complex="12pt" style:font-weight-complex="normal"/>
    </style:style>
    <style:style style:name="P45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46" style:family="paragraph" style:parent-style-name="Text_20_body">
      <style:text-properties fo:font-size="12pt" fo:font-weight="normal" officeooo:paragraph-rsid="0059fb35" style:font-size-asian="10.5pt" style:font-weight-asian="normal" style:font-size-complex="12pt" style:font-weight-complex="normal"/>
    </style:style>
    <style:style style:name="P47" style:family="paragraph" style:parent-style-name="Text_20_body">
      <style:text-properties fo:font-size="12pt" fo:font-weight="normal" officeooo:paragraph-rsid="005eab30" style:font-size-asian="10.5pt" style:font-weight-asian="normal" style:font-size-complex="12pt" style:font-weight-complex="normal"/>
    </style:style>
    <style:style style:name="P48" style:family="paragraph" style:parent-style-name="Standard">
      <style:text-properties officeooo:paragraph-rsid="003bf2f5"/>
    </style:style>
    <style:style style:name="P49" style:family="paragraph" style:parent-style-name="Standard">
      <style:text-properties officeooo:paragraph-rsid="006f09f6"/>
    </style:style>
    <style:style style:name="P50" style:family="paragraph" style:parent-style-name="Standard">
      <style:text-properties officeooo:paragraph-rsid="0056b93e"/>
    </style:style>
    <style:style style:name="P51" style:family="paragraph" style:parent-style-name="Standard">
      <style:text-properties officeooo:paragraph-rsid="006455d2"/>
    </style:style>
    <style:style style:name="P52" style:family="paragraph" style:parent-style-name="Standard">
      <style:text-properties officeooo:paragraph-rsid="00666733"/>
    </style:style>
    <style:style style:name="P53" style:family="paragraph" style:parent-style-name="Standard">
      <style:text-properties officeooo:paragraph-rsid="006f09f6" fo:background-color="#6fa8dc"/>
    </style:style>
    <style:style style:name="P54" style:family="paragraph" style:parent-style-name="Standard">
      <style:text-properties officeooo:paragraph-rsid="00874eb3"/>
    </style:style>
    <style:style style:name="P55" style:family="paragraph" style:parent-style-name="Standard">
      <style:text-properties officeooo:paragraph-rsid="008dd3d9"/>
    </style:style>
    <style:style style:name="P56" style:family="paragraph" style:parent-style-name="Table_20_Contents">
      <style:paragraph-properties fo:text-align="start" style:justify-single-word="false"/>
      <style:text-properties fo:font-size="12pt" officeooo:rsid="007602b8" officeooo:paragraph-rsid="005f63c0" style:font-size-asian="12pt" style:font-size-complex="12pt"/>
    </style:style>
    <style:style style:name="P57" style:family="paragraph" style:parent-style-name="Standard" style:list-style-name="L1">
      <style:text-properties officeooo:paragraph-rsid="006f09f6"/>
    </style:style>
    <style:style style:name="P58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59" style:family="paragraph" style:parent-style-name="Standard" style:list-style-name="L2">
      <style:text-properties fo:font-size="12pt" fo:font-weight="normal" officeooo:paragraph-rsid="006455d2" style:font-size-asian="10.5pt" style:font-weight-asian="normal" style:font-size-complex="12pt" style:font-weight-complex="normal"/>
    </style:style>
    <style:style style:name="P60" style:family="paragraph" style:parent-style-name="Standard">
      <style:text-properties fo:font-size="12pt" officeooo:rsid="007602b8" officeooo:paragraph-rsid="005f63c0" style:font-size-asian="12pt" style:font-size-complex="12pt"/>
    </style:style>
    <style:style style:name="P61" style:family="paragraph" style:parent-style-name="Standard">
      <style:text-properties fo:font-size="15pt" officeooo:paragraph-rsid="006f09f6" style:font-size-asian="15pt" style:font-size-complex="15pt"/>
    </style:style>
    <style:style style:name="P62" style:family="paragraph">
      <style:paragraph-properties style:writing-mode="lr-tb"/>
      <style:text-properties style:font-name="Open Sans Condensed SemiBold" fo:font-size="1pt" style:font-name-asian="Open Sans Condensed SemiBold1" style:font-name-complex="Open Sans Condensed SemiBold1"/>
    </style:style>
    <style:style style:name="P63" style:family="paragraph">
      <loext:graphic-properties draw:fill="solid" draw:fill-color="#009bca" draw:opacity="15%"/>
      <style:paragraph-properties style:writing-mode="lr-tb"/>
      <style:text-properties style:font-name="Open Sans Condensed SemiBold" fo:font-size="1pt" style:font-name-asian="Open Sans Condensed SemiBold1" style:font-name-complex="Open Sans Condensed SemiBold1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e06666" loext:char-shading-value="0"/>
    </style:style>
    <style:style style:name="T4" style:family="text">
      <style:text-properties fo:background-color="#93c47d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Open Sans Condensed SemiBold" fo:font-size="1pt" style:font-name-asian="Open Sans Condensed SemiBold1" style:font-name-complex="Open Sans Condensed SemiBol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009bca" draw:opacity="15%" draw:auto-grow-height="false" draw:auto-grow-width="false" fo:min-height="4.457cm" fo:min-width="17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9bca" draw:opacity="15%" draw:auto-grow-height="false" draw:auto-grow-width="false" fo:min-height="2.88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09bca" draw:opacity="15%" draw:auto-grow-height="false" draw:auto-grow-width="false" fo:min-height="4.71cm" fo:min-width="18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pa de procesos para automatizar.</text:p>
      <text:p text:style-name="Standard">Análisis de procesos clave que pueden ser automatizados en su empresa.</text:p>
      <text:p text:style-name="Standard"/>
      <text:p text:style-name="Standard"/>
      <text:p text:style-name="Standard"/>
      <text:p text:style-name="P61"><text:span text:style-name="T5">Objetivo del documento</text:span></text:p>
      <text:p text:style-name="P9"/>
      <text:p text:style-name="P49">Este recurso le ayudará a:</text:p>
      <text:p text:style-name="P49"/>
      <text:list xml:id="list1059578599" text:style-name="L1">
        <text:list-item>
          <text:p text:style-name="P57">Visualizar los procesos operativos actuales de su empresa.</text:p>
        </text:list-item>
        <text:list-item>
          <text:p text:style-name="P57">Identificar actividades repetitivas, manuales o ineficientes.</text:p>
        </text:list-item>
        <text:list-item>
          <text:p text:style-name="P57">Determinar qué procesos son candidatos ideales para la automatización.</text:p>
        </text:list-item>
        <text:list-item>
          <text:p text:style-name="P57">Priorizar acciones de mejora tecnológica alineadas con sus objetivos de negocio.</text:p>
        </text:list-item>
      </text:list>
      <text:p text:style-name="P49"/>
      <text:p text:style-name="P53">El nombre y los demás datos de la empresa <text:span text:style-name="T1">EcoLimpio S.A.S. </text:span>contenidos en el presente documento son ficticios, y se incluyen a modo de ejemplo para ilustrar cómo usar este documento.</text:p>
      <text:p text:style-name="P49"/>
      <text:p text:style-name="P49"/>
      <text:p text:style-name="P3">Datos de su empresa</text:p>
      <text:p text:style-name="P3"/>
      <text:p text:style-name="P39">Describa de forma breve y concisa su empresa y los servicios que presta.</text:p>
      <text:p text:style-name="P3"/>
      <text:p text:style-name="P42"><text:span text:style-name="T2">Empresa: <text:tab/><text:tab/><text:tab/></text:span>EcoLimpio S.A.S.</text:p>
      <text:p text:style-name="P42"><text:span text:style-name="T2">Tipo de empresa: <text:tab/><text:tab/></text:span>Mediana empresa de servicios de limpieza industrial y comercial.</text:p>
      <text:p text:style-name="P42"><text:span text:style-name="T2">Actividad </text:span><text:bookmark-start text:name="__DdeLink__578_1500012183"/><text:span text:style-name="T2">principal</text:span><text:bookmark-end text:name="__DdeLink__578_1500012183"/><text:span text:style-name="T2">: <text:tab/><text:tab/></text:span>Prestación de servicios de limpieza a fábricas, oficinas, clínicas y espacios públicos, mediante contratos mensuales o por demanda.</text:p>
      <text:p text:style-name="P39"/>
      <text:p text:style-name="Standard"/>
      <text:p text:style-name="Standard"/>
      <text:p text:style-name="P3">Paso 1: Identifique sus procesos principales</text:p>
      <text:p text:style-name="P3"/>
      <text:p text:style-name="P45">Enumere los procesos clave que su empresa realiza en su operación diaria y ordénelos. Sepárelos por área o departamento.</text:p>
      <table:table table:name="Procesos_principales" table:style-name="Procesos_5f_principales">
        <table:table-column table:style-name="Procesos_5f_principales.A"/>
        <table:table-column table:style-name="Procesos_5f_principales.B"/>
        <table:table-column table:style-name="Procesos_5f_principales.C"/>
        <table:table-header-rows>
          <text:soft-page-break/>
          <table:table-row table:style-name="Procesos_5f_principales.1">
            <table:table-cell table:style-name="Procesos_5f_principales.A1" office:value-type="string">
              <text:p text:style-name="P12">Área / Departamento</text:p>
            </table:table-cell>
            <table:table-cell table:style-name="Procesos_5f_principales.A1" office:value-type="string">
              <text:p text:style-name="P13">Proceso clave</text:p>
            </table:table-cell>
            <table:table-cell table:style-name="Procesos_5f_principales.C1" office:value-type="string">
              <text:p text:style-name="P14">Responsable actual</text:p>
            </table:table-cell>
          </table:table-row>
        </table:table-header-rows>
        <table:table-row table:style-name="Procesos_5f_principales.1">
          <table:table-cell table:style-name="Procesos_5f_principales.A2" office:value-type="string">
            <text:p text:style-name="P22">Ventas</text:p>
          </table:table-cell>
          <table:table-cell table:style-name="Procesos_5f_principales.B2" office:value-type="string">
            <text:p text:style-name="P20">Generación y seguimiento de cotizaciones</text:p>
          </table:table-cell>
          <table:table-cell table:style-name="Procesos_5f_principales.C2" office:value-type="string">
            <text:p text:style-name="P22">Coordinador comercial</text:p>
          </table:table-cell>
        </table:table-row>
        <table:table-row table:style-name="Procesos_5f_principales.1">
          <table:table-cell table:style-name="Procesos_5f_principales.A3" office:value-type="string">
            <text:p text:style-name="P22">Operaciones</text:p>
          </table:table-cell>
          <table:table-cell table:style-name="Procesos_5f_principales.B3" office:value-type="string">
            <text:p text:style-name="P20">Asignación de personal a servicios</text:p>
          </table:table-cell>
          <table:table-cell table:style-name="Procesos_5f_principales.C2" office:value-type="string">
            <text:p text:style-name="P23">Supervisor de operaciones</text:p>
          </table:table-cell>
        </table:table-row>
        <table:table-row table:style-name="Procesos_5f_principales.4">
          <table:table-cell table:style-name="Procesos_5f_principales.A4" office:value-type="string">
            <text:p text:style-name="P22">RRHH</text:p>
          </table:table-cell>
          <table:table-cell table:style-name="Procesos_5f_principales.B4" office:value-type="string">
            <text:p text:style-name="P20">Contratación de operarios</text:p>
          </table:table-cell>
          <table:table-cell table:style-name="Procesos_5f_principales.C4" office:value-type="string">
            <text:p text:style-name="P23">Coordinador de talento</text:p>
          </table:table-cell>
        </table:table-row>
        <table:table-row table:style-name="Procesos_5f_principales.1">
          <table:table-cell table:style-name="Procesos_5f_principales.A5" office:value-type="string">
            <text:p text:style-name="P27">Administración</text:p>
          </table:table-cell>
          <table:table-cell table:style-name="Procesos_5f_principales.B5" office:value-type="string">
            <text:p text:style-name="P20">Facturación mensual de servicios</text:p>
          </table:table-cell>
          <table:table-cell table:style-name="Procesos_5f_principales.C2" office:value-type="string">
            <text:p text:style-name="P27">Auxiliar administrativa</text:p>
          </table:table-cell>
        </table:table-row>
        <table:table-row table:style-name="Procesos_5f_principales.1">
          <table:table-cell table:style-name="Procesos_5f_principales.A6" office:value-type="string">
            <text:p text:style-name="P21">Soporte al cliente</text:p>
          </table:table-cell>
          <table:table-cell table:style-name="Procesos_5f_principales.B6" office:value-type="string">
            <text:p text:style-name="P20">Recepción de PQRS (peticiones, quejas, etc.)</text:p>
          </table:table-cell>
          <table:table-cell table:style-name="Procesos_5f_principales.C2" office:value-type="string">
            <text:p text:style-name="P28">Asistente de servicio al cliente</text:p>
          </table:table-cell>
        </table:table-row>
      </table:table>
      <text:p text:style-name="Standard"/>
      <text:p text:style-name="P50"/>
      <text:p text:style-name="P4">Paso 2: Describa las actividades dentro de cada proceso</text:p>
      <text:p text:style-name="P4"/>
      <text:p text:style-name="P46">Para cada proceso, indique las tareas o pasos que lo componen. Esto le ayudará a visualizar las oportunidades de mejora.</text:p>
      <table:table table:name="Actividades_por_proceso" table:style-name="Actividades_5f_por_5f_proceso">
        <table:table-column table:style-name="Actividades_5f_por_5f_proceso.A"/>
        <table:table-column table:style-name="Actividades_5f_por_5f_proceso.B"/>
        <table:table-header-rows>
          <table:table-row table:style-name="Actividades_5f_por_5f_proceso.1">
            <table:table-cell table:style-name="Actividades_5f_por_5f_proceso.A1" office:value-type="string">
              <text:p text:style-name="P15">Proceso</text:p>
            </table:table-cell>
            <table:table-cell table:style-name="Actividades_5f_por_5f_proceso.B1" office:value-type="string">
              <text:p text:style-name="P15">Actividades principales</text:p>
            </table:table-cell>
          </table:table-row>
        </table:table-header-rows>
        <table:table-row table:style-name="Actividades_5f_por_5f_proceso.1">
          <table:table-cell table:style-name="Actividades_5f_por_5f_proceso.A2" office:value-type="string">
            <text:p text:style-name="P29">Generación de cotizaciones</text:p>
          </table:table-cell>
          <table:table-cell table:style-name="Actividades_5f_por_5f_proceso.B2" office:value-type="string">
            <text:p text:style-name="P24">Recibir solicitud → Solicitar datos → Calcular → Enviar PDF manualmente</text:p>
          </table:table-cell>
        </table:table-row>
        <table:table-row table:style-name="Actividades_5f_por_5f_proceso.1">
          <table:table-cell table:style-name="Actividades_5f_por_5f_proceso.A2" office:value-type="string">
            <text:p text:style-name="P29">Asignación de personal</text:p>
          </table:table-cell>
          <table:table-cell table:style-name="Actividades_5f_por_5f_proceso.B3" office:value-type="string">
            <text:p text:style-name="P24">Revisar agenda → Llamar operarios → Confirmar disponibilidad → Crear planilla</text:p>
          </table:table-cell>
        </table:table-row>
        <table:table-row table:style-name="Actividades_5f_por_5f_proceso.4">
          <table:table-cell table:style-name="Actividades_5f_por_5f_proceso.A2" office:value-type="string">
            <text:p text:style-name="P29">Contratación de operarios</text:p>
          </table:table-cell>
          <table:table-cell table:style-name="Actividades_5f_por_5f_proceso.B4" office:value-type="string">
            <text:p text:style-name="P24">Recibir hojas de vida → Filtrar candidatos → Entrevistas → Firmar contratos</text:p>
          </table:table-cell>
        </table:table-row>
        <table:table-row table:style-name="Actividades_5f_por_5f_proceso.1">
          <table:table-cell table:style-name="Actividades_5f_por_5f_proceso.A2" office:value-type="string">
            <text:p text:style-name="P29">Facturación mensual de servicios</text:p>
          </table:table-cell>
          <table:table-cell table:style-name="Actividades_5f_por_5f_proceso.B5" office:value-type="string">
            <text:p text:style-name="P30">Consolidar reportes → Generar facturas en Excel → Enviar por correo</text:p>
          </table:table-cell>
        </table:table-row>
        <table:table-row table:style-name="Actividades_5f_por_5f_proceso.1">
          <table:table-cell table:style-name="Actividades_5f_por_5f_proceso.A6" office:value-type="string">
            <text:p text:style-name="P29">Recepción de PQRS</text:p>
          </table:table-cell>
          <table:table-cell table:style-name="Actividades_5f_por_5f_proceso.B6" office:value-type="string">
            <text:p text:style-name="P30">Llamadas y correos → Registro manual → Respuesta manual → Seguimiento</text:p>
          </table:table-cell>
        </table:table-row>
      </table:table>
      <text:p text:style-name="Standard"/>
      <text:p text:style-name="P40"/>
      <text:p text:style-name="P5">Paso 3: Evalúe el nivel de automatización actual</text:p>
      <text:p text:style-name="P10"/>
      <text:p text:style-name="P47">Clasifique el nivel de automatización de sus procesos. Marque con una X el nivel actual de cada proceso:</text:p>
      <table:table table:name="Nivel_de_automatización" table:style-name="Nivel_5f_de_5f_automatización">
        <table:table-column table:style-name="Nivel_5f_de_5f_automatización.A"/>
        <table:table-column table:style-name="Nivel_5f_de_5f_automatización.B" table:number-columns-repeated="3"/>
        <table:table-header-rows>
          <text:soft-page-break/>
          <table:table-row table:style-name="Nivel_5f_de_5f_automatización.1">
            <table:table-cell table:style-name="Nivel_5f_de_5f_automatización.A1" office:value-type="string">
              <text:p text:style-name="P16">Proceso</text:p>
            </table:table-cell>
            <table:table-cell table:style-name="Nivel_5f_de_5f_automatización.A1" office:value-type="string">
              <text:p text:style-name="P16">Manual</text:p>
            </table:table-cell>
            <table:table-cell table:style-name="Nivel_5f_de_5f_automatización.A1" office:value-type="string">
              <text:p text:style-name="P16">Parcialmente automatizado</text:p>
            </table:table-cell>
            <table:table-cell table:style-name="Nivel_5f_de_5f_automatización.D1" office:value-type="string">
              <text:p text:style-name="P16">Totalmente automatizado</text:p>
            </table:table-cell>
          </table:table-row>
        </table:table-header-rows>
        <table:table-row table:style-name="Nivel_5f_de_5f_automatización.1">
          <table:table-cell table:style-name="Nivel_5f_de_5f_automatización.A2" office:value-type="string">
            <text:p text:style-name="P31">Generación de cotizaciones</text:p>
          </table:table-cell>
          <table:table-cell table:style-name="Nivel_5f_de_5f_automatización.B2" office:value-type="string">
            <text:p text:style-name="P60">☒</text:p>
          </table:table-cell>
          <table:table-cell table:style-name="Nivel_5f_de_5f_automatización.C2" office:value-type="string">
            <text:p text:style-name="P32">☐</text:p>
          </table:table-cell>
          <table:table-cell table:style-name="Nivel_5f_de_5f_automatización.D2" office:value-type="string">
            <text:p text:style-name="P33">☐</text:p>
          </table:table-cell>
        </table:table-row>
        <table:table-row table:style-name="Nivel_5f_de_5f_automatización.1">
          <table:table-cell table:style-name="Nivel_5f_de_5f_automatización.A3" office:value-type="string">
            <text:p text:style-name="P31">Asignación de personal</text:p>
          </table:table-cell>
          <table:table-cell table:style-name="Nivel_5f_de_5f_automatización.B3" office:value-type="string">
            <text:p text:style-name="P60">☒</text:p>
          </table:table-cell>
          <table:table-cell table:style-name="Nivel_5f_de_5f_automatización.C3" office:value-type="string">
            <text:p text:style-name="P60">☐</text:p>
          </table:table-cell>
          <table:table-cell table:style-name="Nivel_5f_de_5f_automatización.D2" office:value-type="string">
            <text:p text:style-name="P33">☐</text:p>
          </table:table-cell>
        </table:table-row>
        <table:table-row table:style-name="Nivel_5f_de_5f_automatización.4">
          <table:table-cell table:style-name="Nivel_5f_de_5f_automatización.A4" office:value-type="string">
            <text:p text:style-name="P31">Contratación de operarios</text:p>
          </table:table-cell>
          <table:table-cell table:style-name="Nivel_5f_de_5f_automatización.B4" office:value-type="string">
            <text:p text:style-name="P32">☐</text:p>
          </table:table-cell>
          <table:table-cell table:style-name="Nivel_5f_de_5f_automatización.C4" office:value-type="string">
            <text:p text:style-name="P60">☒</text:p>
          </table:table-cell>
          <table:table-cell table:style-name="Nivel_5f_de_5f_automatización.D4" office:value-type="string">
            <text:p text:style-name="P33">☐</text:p>
          </table:table-cell>
        </table:table-row>
        <table:table-row table:style-name="Nivel_5f_de_5f_automatización.1">
          <table:table-cell table:style-name="Nivel_5f_de_5f_automatización.A5" office:value-type="string">
            <text:p text:style-name="P31">Facturación mensual de servicios</text:p>
          </table:table-cell>
          <table:table-cell table:style-name="Nivel_5f_de_5f_automatización.B5" office:value-type="string">
            <text:p text:style-name="P32">☐</text:p>
          </table:table-cell>
          <table:table-cell table:style-name="Nivel_5f_de_5f_automatización.C5" office:value-type="string">
            <text:p text:style-name="P60">☒</text:p>
          </table:table-cell>
          <table:table-cell table:style-name="Nivel_5f_de_5f_automatización.D2" office:value-type="string">
            <text:p text:style-name="P56">☐</text:p>
          </table:table-cell>
        </table:table-row>
        <table:table-row table:style-name="Nivel_5f_de_5f_automatización.1">
          <table:table-cell table:style-name="Nivel_5f_de_5f_automatización.A6" office:value-type="string">
            <text:p text:style-name="P31">Recepción de PQRS</text:p>
          </table:table-cell>
          <table:table-cell table:style-name="Nivel_5f_de_5f_automatización.B6" office:value-type="string">
            <text:p text:style-name="P60">☒</text:p>
          </table:table-cell>
          <table:table-cell table:style-name="Nivel_5f_de_5f_automatización.C6" office:value-type="string">
            <text:p text:style-name="P32">☐</text:p>
          </table:table-cell>
          <table:table-cell table:style-name="Nivel_5f_de_5f_automatización.D2" office:value-type="string">
            <text:p text:style-name="P33">☐</text:p>
          </table:table-cell>
        </table:table-row>
      </table:table>
      <text:p text:style-name="Standard"/>
      <text:p text:style-name="P19"/>
      <text:p text:style-name="P6">Paso 4: Identifique oportunidades de automatización</text:p>
      <text:p text:style-name="P6"/>
      <text:p text:style-name="P41">Identifique cuáles de sus procesos pueden ser optimizados. Pregúntese lo siguiente:</text:p>
      <text:p text:style-name="P41"/>
      <text:list xml:id="list2392554176" text:style-name="L2">
        <text:list-item>
          <text:p text:style-name="P59">¿El proceso es repetitivo o consume mucho tiempo?</text:p>
        </text:list-item>
        <text:list-item>
          <text:p text:style-name="P59">¿Depende de tareas manuales que podrían digitalizarse?</text:p>
        </text:list-item>
        <text:list-item>
          <text:p text:style-name="P59">¿Genera errores frecuentes por intervención humana?</text:p>
        </text:list-item>
        <text:list-item>
          <text:p text:style-name="P59">¿Hay software disponible que podría facilitarlo?</text:p>
        </text:list-item>
      </text:list>
      <text:p text:style-name="P51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7">Proceso</text:p>
            </table:table-cell>
            <table:table-cell table:style-name="Tabla1.A1" office:value-type="string">
              <text:p text:style-name="P17">Razón por la que puede ser automatizado</text:p>
            </table:table-cell>
            <table:table-cell table:style-name="Tabla1.C1" office:value-type="string">
              <text:p text:style-name="P17">Solución o herramienta sugerida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34">Generación de cotizaciones</text:p>
          </table:table-cell>
          <table:table-cell table:style-name="Tabla1.B2" office:value-type="string">
            <text:p text:style-name="P25">Muy repetitivo; requiere envío constante con cálculos similares</text:p>
          </table:table-cell>
          <table:table-cell table:style-name="Tabla1.C2" office:value-type="string">
            <text:p text:style-name="P25">Formularios web + Google Sheets + Plantilla automatizada en PDF</text:p>
          </table:table-cell>
        </table:table-row>
        <table:table-row table:style-name="Tabla1.1">
          <table:table-cell table:style-name="Tabla1.A2" office:value-type="string">
            <text:p text:style-name="P34">Asignación de personal</text:p>
          </table:table-cell>
          <table:table-cell table:style-name="Tabla1.B3" office:value-type="string">
            <text:p text:style-name="P25">Alta carga operativa diaria y errores humanos en programación de turnos</text:p>
          </table:table-cell>
          <table:table-cell table:style-name="Tabla1.C3" office:value-type="string">
            <text:p text:style-name="P25">Software de gestión de turnos (Ej: Asana, Trello, o apps sectoriales)</text:p>
          </table:table-cell>
        </table:table-row>
        <table:table-row table:style-name="Tabla1.4">
          <table:table-cell table:style-name="Tabla1.A4" office:value-type="string">
            <text:p text:style-name="P34">Recepción de PQRS</text:p>
          </table:table-cell>
          <table:table-cell table:style-name="Tabla1.B4" office:value-type="string">
            <text:p text:style-name="P25">Tareas repetitivas sin trazabilidad ni alertas</text:p>
          </table:table-cell>
          <table:table-cell table:style-name="Tabla1.C4" office:value-type="string">
            <text:p text:style-name="P25">Google Forms + Google Sheets + Notificaciones automáticas</text:p>
          </table:table-cell>
        </table:table-row>
      </table:table>
      <text:p text:style-name="Standard"/>
      <text:p text:style-name="Standard"/>
      <text:p text:style-name="P7">Paso 5: Priorice las acciones</text:p>
      <text:p text:style-name="P43">Defina un orden para ejecutar sus acciones; use criterios como impacto en el negocio, facilidad de implementación y urgencia. Puede utilizar un semáforo o escala de prioridad:</text:p>
      <text:p text:style-name="P52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ext:soft-page-break/>
          <table:table-row table:style-name="Tabla2.1">
            <table:table-cell table:style-name="Tabla2.A1" office:value-type="string">
              <text:p text:style-name="P18">Proceso</text:p>
            </table:table-cell>
            <table:table-cell table:style-name="Tabla2.A1" office:value-type="string">
              <text:p text:style-name="P18">Prioridad (Alta / Media / Baja)</text:p>
            </table:table-cell>
            <table:table-cell table:style-name="Tabla2.C1" office:value-type="string">
              <text:p text:style-name="P18">Justificación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35">Generación de cotizaciones</text:p>
          </table:table-cell>
          <table:table-cell table:style-name="Tabla2.B2" office:value-type="string">
            <text:p text:style-name="P36"><text:s/><text:span text:style-name="T3">Alta</text:span></text:p>
          </table:table-cell>
          <table:table-cell table:style-name="Tabla2.C2" office:value-type="string">
            <text:p text:style-name="P26">Alta frecuencia, impacto comercial directo, fácil de automatizar</text:p>
          </table:table-cell>
        </table:table-row>
        <table:table-row table:style-name="Tabla2.1">
          <table:table-cell table:style-name="Tabla2.A2" office:value-type="string">
            <text:p text:style-name="P35">Asignación de personal</text:p>
          </table:table-cell>
          <table:table-cell table:style-name="Tabla2.B3" office:value-type="string">
            <text:p text:style-name="P37">Media</text:p>
          </table:table-cell>
          <table:table-cell table:style-name="Tabla2.C3" office:value-type="string">
            <text:p text:style-name="P26">Impacta productividad, pero requiere entrenamiento del equipo operativo</text:p>
          </table:table-cell>
        </table:table-row>
        <table:table-row table:style-name="Tabla2.4">
          <table:table-cell table:style-name="Tabla2.A4" office:value-type="string">
            <text:p text:style-name="P35">Recepción de PQRS</text:p>
          </table:table-cell>
          <table:table-cell table:style-name="Tabla2.B4" office:value-type="string">
            <text:p text:style-name="P38">Alta</text:p>
          </table:table-cell>
          <table:table-cell table:style-name="Tabla2.C4" office:value-type="string">
            <text:p text:style-name="P26">Afecta experiencia de cliente, implementación rápida con herramientas simples</text:p>
          </table:table-cell>
        </table:table-row>
      </table:table>
      <text:p text:style-name="Standard"/>
      <text:p text:style-name="P48"/>
      <text:p text:style-name="P8">Resultado esperado</text:p>
      <text:p text:style-name="P8"/>
      <text:p text:style-name="P44">Al finalizar este ejercicio, usted contará con un mapa claro de procesos clave, su nivel actual de automatización, y un listado priorizado de oportunidades para iniciar su transformación digital con acciones concretas y medibles.</text:p>
      <text:p text:style-name="P44"/>
      <text:p text:style-name="P44">Este documento puede ser utilizado en reuniones internas, consultorías, o para presentar propuestas de mejora tecnológica ante la dirección.</text:p>
      <text:p text:style-name="P44"/>
      <text:p text:style-name="P44">Consejo final: Repetir este mapeo cada 6 a 12 meses le permitirá monitorear el avance real de su digitalización empresarial.</text:p>
      <text:p text:style-name="P48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4">Si necesita asistencia con la Transformación Digital de su empresa, no dude en ponerse en contacto.</text:p>
      <text:p text:style-name="P54"/>
      <text:p text:style-name="P54">Atentamente.</text:p>
      <text:p text:style-name="P1"/>
      <text:p text:style-name="P1">Juan Camilo Vásquez</text:p>
      <text:p text:style-name="P1">Administrador de Sistemas</text:p>
      <text:p text:style-name="P1"><text:a xlink:type="simple" xlink:href="https://smartbox.host/" text:style-name="Internet_20_link" text:visited-style-name="Visited_20_Internet_20_Link">SmartBox Host / TI</text:a></text:p>
      <text:p text:style-name="P1"><text:a xlink:type="simple" xlink:href="mailto:jcvasquez@smartbox.host" text:style-name="Internet_20_link" text:visited-style-name="Visited_20_Internet_20_Link">jcvasquez@smartbox.host</text:a></text:p>
      <text:p text:style-name="P1">(574) 324 795 8377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Open Sans Condensed SemiBold" svg:font-family="'Open Sans Condensed SemiBold'" style:font-family-generic="roman" style:font-pitch="variable"/>
    <style:font-face style:name="Open Sans Condensed SemiBold1" svg:font-family="'Open Sans Condensed SemiBold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CO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s" fo:country="CO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Carlito1" fo:font-family="Carlito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Carlito" fo:font-family="Carlito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Open Sans Condensed SemiBold" fo:font-size="1pt" style:font-name-asian="Open Sans Condensed SemiBold1" style:font-name-complex="Open Sans Condensed SemiBold1"/>
    </style:style>
    <style:style style:name="MP2" style:family="paragraph">
      <loext:graphic-properties draw:fill="solid" draw:fill-color="#009bca" draw:opacity="15%"/>
      <style:paragraph-properties style:writing-mode="lr-tb"/>
      <style:text-properties style:font-name="Open Sans Condensed SemiBold" fo:font-size="1pt" style:font-name-asian="Open Sans Condensed SemiBold1" style:font-name-complex="Open Sans Condensed SemiBold1"/>
    </style:style>
    <style:style style:name="MT1" style:family="text">
      <style:text-properties style:font-name="Open Sans Condensed SemiBold" fo:font-size="1pt" style:font-name-asian="Open Sans Condensed SemiBold1" style:font-name-complex="Open Sans Condensed SemiBold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bca" draw:opacity="15%" draw:auto-grow-height="false" draw:auto-grow-width="false" fo:min-height="4.457cm" fo:min-width="17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009bca" draw:opacity="15%" draw:auto-grow-height="false" draw:auto-grow-width="false" fo:min-height="4.71cm" fo:min-width="18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009bca" draw:opacity="15%" draw:auto-grow-height="false" draw:auto-grow-width="false" fo:min-height="2.887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109cm" svg:y="-0.9cm" svg:width="5.842cm" svg:height="1.229cm" draw:z-index="16"><draw:image xlink:href="Pictures/10000001000001150000003B4635259B176591B4.png" xlink:type="simple" xlink:show="embed" xlink:actuate="onLoad" draw:mime-type="image/png"/></draw:frame><draw:custom-shape text:anchor-type="char" draw:z-index="3" draw:name="PowerPlusWaterMarkObject" draw:style-name="Mgr1" draw:text-style-name="MP2" svg:width="17.589cm" svg:height="4.456cm" draw:transform="rotate (0.785398163397448) translate (1.000125cm 16.1149583333333cm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2" draw:style-name="Mdp2">
      <style:header>
        <text:p text:style-name="Header"><draw:custom-shape text:anchor-type="char" draw:z-index="4" draw:name="PowerPlusWaterMarkObject" draw:style-name="Mgr2" draw:text-style-name="MP2" svg:width="18.589cm" svg:height="4.709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3" draw:style-name="Mdp2">
      <style:header>
        <text:p text:style-name="Header"><draw:custom-shape text:anchor-type="char" draw:z-index="5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4" draw:style-name="Mdp2" style:next-style-name="Standard">
      <style:header>
        <text:p text:style-name="Header"><draw:custom-shape text:anchor-type="char" draw:z-index="6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5" draw:style-name="Mdp2" style:next-style-name="Right_20_Page">
      <style:header>
        <text:p text:style-name="Header"><draw:custom-shape text:anchor-type="char" draw:z-index="7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6" draw:style-name="Mdp2" style:next-style-name="Left_20_Page">
      <style:header>
        <text:p text:style-name="Header"><draw:custom-shape text:anchor-type="char" draw:z-index="8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7" draw:style-name="Mdp2">
      <style:header>
        <text:p text:style-name="Header"><draw:custom-shape text:anchor-type="char" draw:z-index="9" draw:name="PowerPlusWaterMarkObject" draw:style-name="Mgr3" draw:text-style-name="MP2" svg:width="11.399cm" svg:height="2.88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4" draw:style-name="Mdp2">
      <style:header>
        <text:p text:style-name="Header"><draw:custom-shape text:anchor-type="char" draw:z-index="10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 draw:style-name="Mdp2">
      <style:header>
        <text:p text:style-name="Header"><draw:custom-shape text:anchor-type="char" draw:z-index="11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 draw:style-name="Mdp2">
      <style:header>
        <text:p text:style-name="Header"><draw:custom-shape text:anchor-type="char" draw:z-index="12" draw:name="PowerPlusWaterMarkObject" draw:style-name="Mgr1" draw:text-style-name="MP2" svg:width="17.589cm" svg:height="4.456cm" draw:transform="rotate (0.785398163397448)"><text:p text:style-name="MP1"><text:span text:style-name="MT1">SmartBox Hos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9T20:21:22.226619599</dc:date>
    <meta:editing-duration>PT16H58M44S</meta:editing-duration>
    <meta:editing-cycles>128</meta:editing-cycles>
    <meta:generator>LibreOffice/7.3.7.2$Linux_X86_64 LibreOffice_project/30$Build-2</meta:generator>
    <meta:document-statistic meta:table-count="5" meta:image-count="1" meta:object-count="0" meta:page-count="4" meta:paragraph-count="117" meta:word-count="696" meta:character-count="4685" meta:non-whitespace-character-count="4106"/>
  </office:meta>
</office:document-meta>
</file>